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tham Bold" svg:font-family="'Gotham Bold', Calibri" style:font-family-generic="modern" style:font-pitch="variable"/>
    <style:font-face style:name="Albertus Medium" svg:font-family="'Albertus Medium'" style:font-family-generic="roman" style:font-pitch="variable"/>
    <style:font-face style:name="BauerBodni BT" svg:font-family="'BauerBodni BT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89cm" table:align="center" style:writing-mode="lr-tb"/>
    </style:style>
    <style:style style:name="Tabela1.A" style:family="table-column">
      <style:table-column-properties style:column-width="7.361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1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8.389cm" fo:margin-left="-1.201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3.679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2.221cm"/>
    </style:style>
    <style:style style:name="Tabela2.B" style:family="table-column">
      <style:table-column-properties style:column-width="6.315cm"/>
    </style:style>
    <style:style style:name="Tabela2.C" style:family="table-column">
      <style:table-column-properties style:column-width="7.8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159cm" fo:keep-together="auto"/>
    </style:style>
    <style:style style:name="Tabela4" style:family="table" style:master-page-name="">
      <style:table-properties style:width="18.309cm" fo:margin-left="-1.095cm" style:page-number="auto" table:align="left" style:writing-mode="lr-tb"/>
    </style:style>
    <style:style style:name="Tabela4.A" style:family="table-column">
      <style:table-column-properties style:column-width="14.102cm"/>
    </style:style>
    <style:style style:name="Tabela4.B" style:family="table-column">
      <style:table-column-properties style:column-width="4.207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Arial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07f097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05927c" fo:background-color="#ffffd7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color="#385623" loext:opacity="100%" style:font-name="Gotham Bold" style:font-name-complex="Gotham Bold"/>
    </style:style>
    <style:style style:name="P20" style:family="paragraph" style:parent-style-name="Header">
      <style:paragraph-properties fo:text-align="center" style:justify-single-word="false"/>
      <style:text-properties fo:color="#385623" loext:opacity="100%" style:font-name-complex="Gotham Bold"/>
    </style:style>
    <style:style style:name="P21" style:family="paragraph" style:parent-style-name="Footer">
      <style:paragraph-properties fo:text-align="center" style:justify-single-word="false"/>
      <style:text-properties style:font-name="BauerBodni BT" fo:font-size="4pt" fo:language="none" fo:country="none" style:font-size-asian="4pt" style:language-asian="none" style:country-asian="none" style:font-name-complex="BauerBodni B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P24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25" style:family="paragraph" style:parent-style-name="Caption">
      <style:paragraph-properties fo:text-align="justify" style:justify-single-word="false"/>
      <style:text-properties style:font-name="Times New Roman" fo:font-size="7pt" officeooo:paragraph-rsid="0005927c" style:font-size-asian="7pt" style:font-size-complex="7pt"/>
    </style:style>
    <style:style style:name="P26" style:family="paragraph" style:parent-style-name="Caption">
      <style:paragraph-properties fo:text-align="end" style:justify-single-word="false"/>
      <style:text-properties style:font-name="Times New Roman" fo:font-size="7pt" officeooo:paragraph-rsid="0005927c" style:font-size-asian="7pt" style:font-size-complex="7pt"/>
    </style:style>
    <style:style style:name="P27" style:family="paragraph" style:parent-style-name="Caption">
      <style:text-properties style:font-name="Times New Roman" fo:font-size="7pt" officeooo:paragraph-rsid="000460c0" style:font-size-asian="7pt" style:font-size-complex="7pt"/>
    </style:style>
    <style:style style:name="P28" style:family="paragraph" style:parent-style-name="Corpo_20_de_20_texto_20_31">
      <style:paragraph-properties fo:margin-left="0cm" fo:margin-right="0cm" fo:text-indent="1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Arial" style:font-weight-complex="bold"/>
    </style:style>
    <style:style style:name="P29" style:family="paragraph" style:parent-style-name="Corpo_20_de_20_texto_20_31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Arial" style:font-weight-complex="bold"/>
    </style:style>
    <style:style style:name="P30" style:family="paragraph" style:parent-style-name="Body_20_Text_20_2" style:master-page-name="Standard">
      <loext:graphic-properties draw:fill="none"/>
      <style:paragraph-properties fo:margin-left="0cm" fo:margin-right="-0.801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Heading_20_1" style:list-style-name="">
      <style:text-properties style:font-name="Times New Roman" fo:font-size="10pt" style:font-size-asian="10pt" style:font-name-complex="Arial"/>
    </style:style>
    <style:style style:name="P32" style:family="paragraph" style:parent-style-name="Heading_20_1" style:list-style-name="">
      <style:text-properties style:font-name="Times New Roman"/>
    </style:style>
    <style:style style:name="P33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0pt" style:font-size-asian="10pt" style:font-name-complex="Arial"/>
    </style:style>
    <style:style style:name="P34" style:family="paragraph" style:parent-style-name="Heading_20_6" style:list-style-name="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Arial" style:font-weight-complex="normal"/>
    </style:style>
    <style:style style:name="P35" style:family="paragraph" style:parent-style-name="Heading_20_6" style:list-style-name="">
      <style:text-properties fo:color="#000000" loext:opacity="100%" style:font-name="Times New Roman" fo:font-size="10pt" fo:font-weight="normal" style:font-size-asian="10pt" style:font-weight-asian="normal" style:font-name-complex="Arial"/>
    </style:style>
    <style:style style:name="P36" style:family="paragraph" style:parent-style-name="Heading_20_7" style:list-style-name="">
      <style:text-properties style:font-name="Times New Roman" officeooo:rsid="00042505" officeooo:paragraph-rsid="00042505" style:font-name-complex="Arial"/>
    </style:style>
    <style:style style:name="P37" style:family="paragraph" style:parent-style-name="Heading_20_7" style:list-style-name="">
      <style:text-properties style:font-name="Times New Roman" officeooo:rsid="0009765f" officeooo:paragraph-rsid="0009765f" style:font-name-complex="Arial"/>
    </style:style>
    <style:style style:name="P38" style:family="paragraph" style:parent-style-name="Heading_20_7" style:list-style-name="">
      <style:text-properties style:font-name="Times New Roman" officeooo:rsid="000460c0" officeooo:paragraph-rsid="0009765f" style:font-name-complex="Arial"/>
    </style:style>
    <style:style style:name="P39" style:family="paragraph" style:parent-style-name="Heading_20_7" style:list-style-name="">
      <style:text-properties style:font-name="Times New Roman" officeooo:paragraph-rsid="0009c779" style:font-name-complex="Arial"/>
    </style:style>
    <style:style style:name="P40" style:family="paragraph" style:parent-style-name="Heading_20_7" style:list-style-name="">
      <style:text-properties style:font-name="Times New Roman"/>
    </style:style>
    <style:style style:name="P41" style:family="paragraph" style:list-style-name=""/>
    <style:style style:name="P42" style:family="paragraph" style:parent-style-name="Heading_20_9" style:list-style-name="">
      <style:text-properties style:font-name="Times New Roman" fo:font-size="5pt" fo:font-weight="normal" style:font-size-asian="5pt" style:font-weight-asian="normal" style:font-name-complex="Arial" style:font-weight-complex="bold"/>
    </style:style>
    <style:style style:name="P43" style:family="paragraph" style:parent-style-name="Heading_20_9" style:list-style-name="">
      <style:text-properties style:font-name="Times New Roman" fo:font-size="11pt" fo:font-weight="normal" style:font-size-asian="11pt" style:font-weight-asian="normal" style:font-name-complex="Arial" style:font-weight-complex="bold"/>
    </style:style>
    <style:style style:name="P44" style:family="paragraph" style:parent-style-name="Heading_20_9" style:list-style-name="">
      <style:text-properties style:font-name="Times New Roman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7f097" style:font-size-asian="11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009c779" style:font-size-asian="11pt" style:font-name-complex="Arial" style:font-size-complex="10pt"/>
    </style:style>
    <style:style style:name="P49" style:family="paragraph" style:parent-style-name="Standard">
      <style:paragraph-properties fo:margin-left="0cm" fo:margin-right="0.09cm" fo:text-indent="0cm" style:auto-text-indent="false"/>
      <style:text-properties style:font-name="Times New Roman" fo:font-size="11pt" fo:font-weight="bold" style:font-size-asian="11pt" style:font-weight-asian="bold" style:font-name-complex="Arial"/>
    </style:style>
    <style:style style:name="P50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0pt" officeooo:rsid="0009c779" officeooo:paragraph-rsid="0009c779" style:font-size-asian="10pt" style:font-name-complex="Arial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.3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1pt" officeooo:paragraph-rsid="0009c779" style:font-size-asian="11pt" style:font-name-complex="Arial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0pt" officeooo:paragraph-rsid="0009c779" style:font-size-asian="10pt" style:font-name-complex="Arial" style:font-size-complex="10pt" fo:hyphenate="false" fo:hyphenation-remain-char-count="2" fo:hyphenation-push-char-count="2" loext:hyphenation-no-caps="false"/>
    </style:style>
    <style:style style:name="P53" style:family="paragraph" style:parent-style-name="Table_20_Contents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rsid="0009c779" officeooo:paragraph-rsid="0009c779" fo:hyphenate="false" fo:hyphenation-remain-char-count="2" fo:hyphenation-push-char-count="2" loext:hyphenation-no-caps="false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solid" draw:fill-color="#375623"/>
      <style:paragraph-properties style:writing-mode="lr-tb"/>
    </style:style>
    <style:style style:name="T1" style:family="text">
      <style:text-properties style:font-name="BauerBodni BT" fo:font-size="8pt" fo:language="none" fo:country="none" fo:font-weight="bold" style:font-size-asian="8pt" style:language-asian="none" style:country-asian="none" style:font-weight-asian="bold" style:font-name-complex="BauerBodni BT"/>
    </style:style>
    <style:style style:name="T2" style:family="text">
      <style:text-properties style:font-name="BauerBodni BT" fo:font-size="8pt" fo:font-weight="bold" style:font-size-asian="8pt" style:font-weight-asian="bold" style:font-name-complex="BauerBodni B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fo:font-size="11pt" officeooo:rsid="0008587e" style:font-size-asian="11pt" style:font-name-complex="Arial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weight-complex="bold"/>
    </style:style>
    <style:style style:name="T9" style:family="text">
      <style:text-properties fo:font-size="11pt" fo:font-weight="bold" style:font-name-asian="Arial" style:font-size-asian="11pt" style:font-weight-asian="bold" style:font-name-complex="Arial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weight-complex="bold"/>
    </style:style>
    <style:style style:name="T11" style:family="text">
      <style:text-properties fo:font-size="11pt" fo:font-weight="normal" style:font-size-asian="11pt" style:font-weight-asian="normal" style:font-name-complex="Arial" style:font-weight-complex="normal"/>
    </style:style>
    <style:style style:name="T12" style:family="text">
      <style:text-properties fo:font-size="11pt" fo:font-weight="normal" officeooo:rsid="0008587e" style:font-size-asian="11pt" style:font-weight-asian="normal" style:font-name-complex="Arial" style:font-weight-complex="normal"/>
    </style:style>
    <style:style style:name="T13" style:family="text">
      <style:text-properties fo:font-size="11pt" style:font-name-asian="Arial" style:font-size-asian="11pt" style:font-name-complex="Arial" style:font-weight-complex="bold"/>
    </style:style>
    <style:style style:name="T14" style:family="text">
      <style:text-properties fo:font-size="10pt" fo:font-weight="normal" officeooo:rsid="0005927c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normal" officeooo:rsid="000a25ef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style:font-size-asian="10pt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use-window-font-color="true" loext:opacity="0%" fo:language="pt" fo:country="BR" officeooo:rsid="000460c0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pt" fo:country="BR" officeooo:rsid="0007f097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pt" fo:country="BR" officeooo:rsid="0009765f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pt" fo:country="BR" officeooo:rsid="00065623" style:font-name-asian="Times New Roman" style:language-asian="zh" style:country-asian="CN" style:font-size-complex="10pt" style:language-complex="ar" style:country-complex="SA"/>
    </style:style>
    <style:style style:name="T23" style:family="text">
      <style:text-properties style:use-window-font-color="true" loext:opacity="0%" fo:language="pt" fo:country="BR" fo:font-weight="bold" officeooo:rsid="000460c0" style:font-name-asian="Times New Roman" style:language-asian="zh" style:country-asian="CN" style:font-weight-asian="bold" style:font-name-complex="Arial" style:language-complex="ar" style:country-complex="SA"/>
    </style:style>
    <style:style style:name="T24" style:family="text">
      <style:text-properties style:use-window-font-color="true" loext:opacity="0%" fo:font-size="8pt" fo:language="pt" fo:country="BR" fo:font-weight="normal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5" style:family="text">
      <style:text-properties style:use-window-font-color="true" loext:opacity="0%" fo:font-size="8pt" fo:language="pt" fo:country="BR" fo:font-weight="normal" officeooo:rsid="0005927c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6" style:family="text">
      <style:text-properties style:use-window-font-color="true" loext:opacity="0%" fo:font-size="10pt" fo:language="pt" fo:country="BR" fo:font-weight="normal" officeooo:rsid="0005927c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fo:font-size="10pt" fo:language="pt" fo:country="BR" fo:font-weight="normal" officeooo:rsid="000a25e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8pt" fo:language="pt" fo:country="BR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8pt" fo:language="pt" fo:country="BR" fo:font-weight="normal" officeooo:rsid="0005927c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fo:font-weight="bold" officeooo:rsid="00042505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officeooo:rsid="000460c0"/>
    </style:style>
    <style:style style:name="T32" style:family="text">
      <style:text-properties officeooo:rsid="0005927c"/>
    </style:style>
    <style:style style:name="T33" style:family="text">
      <style:text-properties officeooo:rsid="0007f097"/>
    </style:style>
    <style:style style:name="T34" style:family="text">
      <style:text-properties officeooo:rsid="0009765f"/>
    </style:style>
    <style:style style:name="T35" style:family="text">
      <style:text-properties officeooo:rsid="0009c779"/>
    </style:style>
    <style:style style:name="T36" style:family="text">
      <style:text-properties fo:language="pt" fo:country="BR" fo:font-weight="normal" style:font-name-asian="Times New Roman" style:language-asian="zh" style:country-asian="CN" style:font-weight-asian="normal" style:language-complex="ar" style:country-complex="SA" style:font-weight-complex="bold"/>
    </style:style>
    <style:style style:name="T37" style:family="text">
      <style:text-properties fo:language="pt" fo:country="BR" fo:font-weight="normal" officeooo:rsid="0009765f" style:font-name-asian="Times New Roman" style:language-asian="zh" style:country-asian="CN" style:font-weight-asian="normal" style:language-complex="ar" style:country-complex="SA" style:font-weight-complex="bold"/>
    </style:style>
    <style:style style:name="T38" style:family="text">
      <style:text-properties fo:font-size="8pt" fo:language="pt" fo:country="BR" fo:font-weight="normal" style:font-name-asian="Times New Roman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39" style:family="text">
      <style:text-properties style:font-name="Times New Roman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727272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375623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OLICITAÇÃO <text:span text:style-name="T33">DE</text:span> <text:span text:style-name="T21">DEFESA</text:span><text:span text:style-name="T19"> D</text:span><text:span text:style-name="T20">A</text:span><text:span text:style-name="T19"> DISSERTAÇÃO</text:span></text:p>
      <text:p text:style-name="Body_20_Text_20_2"/>
      <text:h text:style-name="Heading_20_7" text:outline-level="7"><text:span text:style-name="T30">DISCENTE</text:span><text:span text:style-name="T39">:</text:span></text:h>
      <text:h text:style-name="P36" text:outline-level="7">LINHA DE PESQUISA:</text:h>
      <text:h text:style-name="P37" text:outline-level="7">Participação em projeto de pesquisa/qual:</text:h>
      <text:h text:style-name="P38" text:outline-level="7">ORIENTADOR/<text:span text:style-name="T35">A</text:span>:</text:h>
      <text:h text:style-name="P39" text:outline-level="7"><text:span text:style-name="T35">COORIENTADOR/A</text:span></text:h>
      <text:h text:style-name="P39" text:outline-level="7">___________________________________________________________________</text:h>
      <text:p text:style-name="P24"/>
      <text:p text:style-name="P24">TÍTULO DO TRABALHO: </text:p>
      <text:p text:style-name="P28"/>
      <text:p text:style-name="P29"/>
      <text:h text:style-name="P32" text:outline-level="1">COMPOSIÇÃO DA BANCA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h text:style-name="P31" text:outline-level="1">NOME COMPLETO</text:h>
          </table:table-cell>
          <table:table-cell table:style-name="Tabela1.A1" office:value-type="string">
            <text:h text:style-name="P35" text:outline-level="6">PARTICIPAÇÃO</text:h>
          </table:table-cell>
          <table:table-cell table:style-name="Tabela1.A1" office:value-type="string">
            <text:h text:style-name="P33" text:outline-level="1">R</text:h>
          </table:table-cell>
          <table:table-cell table:style-name="Tabela1.A1" office:value-type="string">
            <text:h text:style-name="P33" text:outline-level="1">P</text:h>
          </table:table-cell>
          <table:table-cell table:style-name="Tabela1.E1" office:value-type="string">
            <text:h text:style-name="P33" text:outline-level="1">INSTITUIÇÃO</text:h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PRESIDENTE/ORIENTADOR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6">UFGD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TITULAR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TITULAR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TITULAR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9"><text:s/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TITULAR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SUPLENTE IN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34" text:outline-level="6">MEMBRO SUPLENTE EXTERNO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leLine1544018519856">
          <table:table-cell table:style-name="Tabela3.A1" office:value-type="string">
            <text:p text:style-name="P25">R = REMOTA; <text:s text:c="5"/>P = PRESENCIAL</text:p>
          </table:table-cell>
          <table:table-cell table:style-name="Tabela3.A1" office:value-type="string">
            <text:p text:style-name="P26"><text:span text:style-name="T31">INTERNO= DOCENTE PPGANS; EXTERNO = </text:span><text:span text:style-name="T23">CONVIDADO</text:span><text:span text:style-name="T31"> UFGD OU INSTITUIÇÃO EXTERNA</text:span>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leLine1542031748016">
          <table:table-cell table:style-name="Tabela4.A1" office:value-type="string">
            <text:p text:style-name="P52"><text:span text:style-name="T36">Em caso de </text:span><text:span text:style-name="T37">defesa</text:span><text:span text:style-name="T36"> remota, o(a) orientador(a) e mestrando(a) autorizam a divulgação do link para a defesa nas redes sociais do PPGANS-UFGD? SIM ( <text:s text:c="2"/>) NÃO ( <text:s/>)</text:span></text:p>
            <text:p text:style-name="P51"><text:span text:style-name="T38">Se sim, o link deve ser enviado até 15 dias antes da data prevista para o email da Comissão de Comunicação do PPGANS-UFGD:</text:span><text:a xlink:type="simple" xlink:href="mailto:comunicacaoppgans@gmail.com" text:style-name="Internet_20_link" text:visited-style-name="Visited_20_Internet_20_Link"><text:span text:style-name="Internet_20_link"><text:span text:style-name="T36">comunicacaoppgans@gmail.com</text:span></text:span></text:a><text:span text:style-name="Internet_20_link"><text:span text:style-name="T24"> </text:span></text:span><text:span text:style-name="Internet_20_link"><text:span text:style-name="T25">e para o e-mail do programa: fcs.ppgans@ufgd.edu.br.</text:span></text:span></text:p>
          </table:table-cell>
          <table:table-cell table:style-name="Tabela4.A1" office:value-type="string">
            <text:p text:style-name="P53">A defesa será restrita?</text:p>
            <text:p text:style-name="P50"><text:span text:style-name="T36">SIM ( <text:s text:c="2"/>) NÃO ( <text:s/>)</text:span></text:p>
          </table:table-cell>
        </table:table-row>
      </table:table>
      <text:p text:style-name="Standard"><text:span text:style-name="T28"/></text:p>
      <text:p text:style-name="P10">( <text:s/>) Entrega das Cópias d<text:span text:style-name="T32">a</text:span> Dissertação <text:span text:style-name="T22">até 15 dias antes da data de apresentação</text:span>.</text:p>
      <text:p text:style-name="P10"/>
      <text:h text:style-name="P32" text:outline-level="1"><text:span text:style-name="T16">SUGESTÕES DE DATAS E HORÁRIOS</text:span><text:span text:style-name="T17">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1">DATA:</text:p>
          </table:table-cell>
          <table:covered-table-cell/>
          <table:table-cell table:style-name="Tabela2.C1" office:value-type="string">
            <text:p text:style-name="P11">HORÁRIO:</text:p>
          </table:table-cell>
        </table:table-row>
        <table:table-row table:style-name="Tabela2.1">
          <table:table-cell table:style-name="Tabela2.A1" office:value-type="string">
            <text:p text:style-name="P13">1ª opção: <text:s text:c="21"/></text:p>
          </table:table-cell>
          <table:table-cell table:style-name="Tabela2.A1" office:value-type="string">
            <text:p text:style-name="P12"><text:s text:c="3"/></text:p>
          </table:table-cell>
          <table:table-cell table:style-name="Tabela2.C1" office:value-type="string">
            <text:p text:style-name="P15"><text:span text:style-name="T13"><text:s text:c="33"/></text:span><text:span text:style-name="T9"><text:s text:c="5"/></text:span><text:span text:style-name="T6">horas</text:span></text:p>
          </table:table-cell>
        </table:table-row>
        <table:table-row table:style-name="Tabela2.3">
          <table:table-cell table:style-name="Tabela2.A1" office:value-type="string">
            <text:p text:style-name="P13">2ª opção: <text:s text:c="35"/>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5"><text:span text:style-name="T13"><text:s text:c="38"/></text:span><text:span text:style-name="T6">horas</text:span></text:p>
          </table:table-cell>
        </table:table-row>
      </table:table>
      <text:p text:style-name="P13"/>
      <text:p text:style-name="P49">* INFORMAÇÕES DO/A CONVIDADO/A DE OUTRA INSTITUIÇÃO:</text:p>
      <text:h text:style-name="P42" text:outline-level="9"/>
      <text:h text:style-name="P43" text:outline-level="9">1) Instituição De Origem/Cidade:</text:h>
      <text:h text:style-name="P44" text:outline-level="9"><text:span text:style-name="T10">Nome Completo</text:span><text:span text:style-name="T5">:</text:span><text:span text:style-name="T4"> </text:span></text:h>
      <text:p text:style-name="P16"><text:span text:style-name="T6">CPF/</text:span><text:span text:style-name="T7">Passaporte</text:span><text:span text:style-name="T6">:</text:span><text:span text:style-name="T8"><text:tab/><text:tab/><text:tab/></text:span><text:span text:style-name="T6">RG: </text:span><text:span text:style-name="T8"><text:tab/><text:tab/><text:tab/></text:span><text:span text:style-name="T12">Nacionalidade</text:span><text:span text:style-name="T11"> </text:span></text:p>
      <text:p text:style-name="P45">Telefones Para Contato: <text:s/><text:tab/><text:tab/><text:tab/>E-Mail: </text:p>
      <text:p text:style-name="P17"><text:span text:style-name="T6">*Banco:<text:tab/> <text:s/></text:span><text:span text:style-name="T8"><text:s text:c="12"/></text:span><text:span text:style-name="T6">Agência:<text:tab/></text:span><text:span text:style-name="T8"> </text:span><text:span text:style-name="T6">Nº Da Conta Corrente: </text:span><text:span text:style-name="T8"><text:s text:c="12"/></text:span><text:span text:style-name="T14">(*somente </text:span><text:span text:style-name="T27">quando houver </text:span><text:span text:style-name="T14">pagamento de diárias/passagens)</text:span></text:p>
      <text:p text:style-name="P13"/>
      <text:p text:style-name="P13">_______________________________ <text:tab/><text:tab/><text:tab/>_______________________________ <text:s text:c="2"/></text:p>
      <text:h text:style-name="P40" text:outline-level="7"><text:span text:style-name="T18"><text:tab/></text:span><text:span text:style-name="T3">Orientador<text:tab/><text:tab/><text:tab/><text:tab/><text:tab/><text:tab/><text:tab/>Orientando</text:span></text:h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tham Bold" svg:font-family="'Gotham Bold', Calibri" style:font-family-generic="modern" style:font-pitch="variable"/>
    <style:font-face style:name="Albertus Medium" svg:font-family="'Albertus Medium'" style:font-family-generic="roman" style:font-pitch="variable"/>
    <style:font-face style:name="BauerBodni BT" svg:font-family="'BauerBodni BT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okie" svg:font-family="Cookie, 'Courier New'" style:font-family-generic="swiss" style:font-pitch="variable"/>
    <style:font-face style:name="Domaign" svg:font-family="Domaign, 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style:font-name="Cookie" fo:font-family="Cookie, 'Courier New'" style:font-family-generic="swiss" style:font-pitch="variable" fo:font-size="14pt" style:font-size-asian="14pt" style:font-name-complex="Cookie" style:font-family-complex="Cookie, 'Courier Ne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Domaign" fo:font-family="Domaign, 'Courier New'" style:font-family-generic="swiss" style:font-pitch="variable" fo:font-size="12pt" style:font-size-asian="12pt" style:font-name-complex="Domaign" style:font-family-complex="Domaign, 'Courier Ne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c0c0c0" loext:opacity="100%" style:font-name="Arial Black" fo:font-family="'Arial Black'" style:font-family-generic="swiss" style:font-pitch="variable" fo:font-size="36pt" fo:letter-spacing="0.106cm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9cm" fo:line-height="150%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9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" style:font-family-generic="roman" style:font-pitch="variable" fo:font-size="12pt" style:font-size-asian="12pt" style:font-name-complex="Albertus Medium" style:font-family-complex="'Albertus Medium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center" style:justify-single-word="false" fo:text-indent="0cm" style:auto-text-indent="false"/>
      <style:text-properties fo:color="#808080" loext:opacity="100%" style:font-name="Albertus Extra Bold" fo:font-family="'Albertus Extra Bold'" style:font-family-generic="swiss" style:font-pitch="variable" fo:font-size="20pt" fo:letter-spacing="0.212cm" fo:font-weight="bold" style:font-size-asian="20pt" style:font-weight-asian="bold" style:font-name-complex="Albertus Extra Bold" style:font-family-complex="'Albertus Extra Bold'" style:font-family-generic-complex="swiss" style:font-pitch-complex="variable" style:font-relief="embosse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b__20_Arial" style:display-name="Normal + Arial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Título_20_7_20_Char" style:display-name="Título 7 Char" style:family="text">
      <style:text-properties fo:font-size="12pt" fo:font-weight="bold" style:font-size-asian="12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style:font-name-complex="Gotham Bold"/>
    </style:style>
    <style:style style:name="MP4" style:family="paragraph" style:parent-style-name="Header">
      <style:paragraph-properties fo:text-align="center" style:justify-single-word="false"/>
      <style:text-properties fo:color="#385623" loext:opacity="100%" style:font-name-complex="Gotham Bold"/>
    </style:style>
    <style:style style:name="MP5" style:family="paragraph">
      <loext:graphic-properties draw:fill="solid" draw:fill-color="#375623"/>
      <style:paragraph-properties style:writing-mode="lr-tb"/>
    </style:style>
    <style:style style:name="MP6" style:family="paragraph" style:parent-style-name="Footer">
      <style:paragraph-properties fo:text-align="center" style:justify-single-word="false"/>
      <style:text-properties style:font-name="BauerBodni BT" fo:font-size="4pt" fo:language="none" fo:country="none" style:font-size-asian="4pt" style:language-asian="none" style:country-asian="none" style:font-name-complex="BauerBodni B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BauerBodni BT" fo:font-size="8pt" fo:language="none" fo:country="none" fo:font-weight="bold" style:font-size-asian="8pt" style:language-asian="none" style:country-asian="none" style:font-weight-asian="bold" style:font-name-complex="BauerBodni BT"/>
    </style:style>
    <style:style style:name="MT2" style:family="text">
      <style:text-properties style:font-name="BauerBodni BT" fo:font-size="8pt" fo:font-weight="bold" style:font-size-asian="8pt" style:font-weight-asian="bold" style:font-name-complex="BauerBodni B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75623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727272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49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3cm" fo:margin-left="0cm" fo:margin-right="0cm" fo:margin-bottom="2.134cm" style:dynamic-spacing="true"/>
      </style:header-style>
      <style:footer-style>
        <style:header-footer-properties fo:min-height="0.512cm" fo:margin-left="0cm" fo:margin-right="0cm" fo:margin-top="0.41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2cm" svg:height="1.69cm" draw:z-index="0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2" text:anchor-type="as-char" svg:width="6.62cm" svg:height="0.741cm" draw:z-index="1"><draw:image xlink:href="Pictures/100002010000063F000000AA6E45DB9E387B66A0.png" xlink:type="simple" xlink:show="embed" xlink:actuate="onLoad" draw:mime-type="image/png"/></draw:frame></draw:a></text:p>
        <text:p text:style-name="MP3">Faculdade de Ciências da Saúde</text:p>
        <text:p text:style-name="MP3">Programa de Pós-Graduação em Alimentos, Nutrição e Saúde</text:p>
        <text:p text:style-name="MP4"><draw:custom-shape text:anchor-type="as-char" svg:y="0cm" draw:z-index="2" draw:name="Forma1" draw:style-name="Mgr1" draw:text-style-name="MP5" svg:width="16.001cm" svg:height="0.036cm"><text:p/><draw:enhanced-geometry svg:viewBox="0 0 21600 21600" draw:type="rectangle" draw:enhanced-path="M 0 0 L 21600 0 21600 21600 0 21600 0 0 Z N"/></draw:custom-shape></text:p>
      </style:header>
      <style:footer>
        <text:p text:style-name="MP6"><draw:line text:anchor-type="char" draw:z-index="3" draw:name="Forma2" draw:style-name="Mgr2" draw:text-style-name="MP7" svg:x1="-0.191cm" svg:y1="0.035cm" svg:x2="16.053cm" svg:y2="0.035cm"><text:p/></draw:line></text:p>
        <text:p text:style-name="MP8"><text:span text:style-name="MT1">Programa </text:span><text:span text:style-name="MT2">de Pós-Graduação em Alimentos, Nutrição e Saúde/UFGD <text:s/>- Rodovia Dourados/Itahum KM 12, <text:s/>Cx. Postal 322, CEP 79804-970 Dourados <text:s/>(MS) Fone: <text:s/>(67) 3410-2348/ - e-mail: fcs.ppgans@ufgd.edu.br 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ção Interna  nº  /00 – SECAC/Câmpus de Dourados</dc:title>
    <dc:subject/>
    <meta:keyword/>
    <meta:initial-creator>MEST_HIST</meta:initial-creator>
    <meta:creation-date>1995-11-21T16:41:00</meta:creation-date>
    <dc:date>2021-09-02T11:01:55.069000000</dc:date>
    <meta:print-date>1995-11-21T17:41:00</meta:print-date>
    <meta:editing-cycles>7</meta:editing-cycles>
    <meta:editing-duration>PT29M10S</meta:editing-duration>
    <meta:generator>LibreOffice/7.1.5.2$Windows_X86_64 LibreOffice_project/85f04e9f809797b8199d13c421bd8a2b025d52b5</meta:generator>
    <meta:document-statistic meta:table-count="4" meta:image-count="2" meta:object-count="0" meta:page-count="1" meta:paragraph-count="52" meta:word-count="236" meta:character-count="1904" meta:non-whitespace-character-count="1506"/>
  </office:meta>
</office:document-meta>
</file>